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4" style:parent-style-name="Domyślnaczcionkaakapitu" style:family="text">
      <style:text-properties style:font-name-complex="Helvetica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-complex="Helvetic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3" style:parent-style-name="Domyślnaczcionkaakapitu" style:family="text">
      <style:text-properties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5" style:parent-style-name="Domyślnaczcionkaakapitu" style:family="text">
      <style:text-properties style:font-name-complex="Helvetica" fo:font-style="italic" style:font-style-asian="italic" style:font-style-complex="italic"/>
    </style:style>
    <style:style style:name="T16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0" style:parent-style-name="Domyślnaczcionkaakapitu" style:family="text">
      <style:text-properties style:font-name-complex="Helvetica" fo:font-size="12pt" style:font-size-asian="12pt" style:font-size-complex="12pt"/>
    </style:style>
    <style:style style:name="P21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2" style:parent-style-name="Domyślnaczcionkaakapitu" style:family="text">
      <style:text-properties style:font-name-complex="Helvetica" fo:font-size="12pt" style:font-size-asian="12pt" style:font-size-complex="12pt"/>
    </style:style>
    <style:style style:name="T23" style:parent-style-name="Domyślnaczcionkaakapitu" style:family="text">
      <style:text-properties style:font-name-complex="Helvetica" fo:font-size="12pt" style:font-size-asian="12pt" style:font-size-complex="12pt"/>
    </style:style>
    <style:style style:name="P24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5" style:parent-style-name="Domyślnaczcionkaakapitu" style:family="text">
      <style:text-properties style:font-name-complex="Helvetica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1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  <style:text-properties style:font-name-complex="Helvetica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>
        <style:tab-stops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font-name-complex="Helvetica" fo:font-style="italic" style:font-style-asian="italic" style:font-style-complex="italic"/>
    </style:style>
    <style:style style:name="P3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43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4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6" style:parent-style-name="Domyślnaczcionkaakapitu" style:family="text">
      <style:text-properties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3"><text:span text:style-name="T4">Wiskitki, dn. ………..………………</text:span></text:p>
      <text:p text:style-name="P5"/>
      <text:p text:style-name="P6"/>
      <text:p text:style-name="P7"><text:span text:style-name="T8">………………………………………</text:span></text:p>
      <text:p text:style-name="P9"><text:s text:c="4"/>(imię i nazwisko rodzica)</text:p>
      <text:p text:style-name="P10"/>
      <text:p text:style-name="P11">………………………………………</text:p>
      <text:p text:style-name="P12"><text:span text:style-name="T13">………………………………………</text:span></text:p>
      <text:p text:style-name="P14"><text:span text:style-name="T15"><text:s text:c="2"/>(adres do korespondencji</text:span><text:span text:style-name="T16">)</text:span></text:p>
      <text:p text:style-name="P17"/>
      <text:p text:style-name="P18"/>
      <text:p text:style-name="P19"><text:span text:style-name="T20">Pani Anna Kozłowska</text:span></text:p>
      <text:p text:style-name="P21"><text:span text:style-name="T22">Dyrektor<text:s/></text:span><text:span text:style-name="T23">Żłobka</text:span></text:p>
      <text:p text:style-name="P24"><text:span text:style-name="T25">Publicznego w Wiskitkach</text:span></text:p>
      <text:p text:style-name="P26"/>
      <text:p text:style-name="P27"/>
      <text:p text:style-name="P28"/>
      <text:p text:style-name="P29"/>
      <text:p text:style-name="P30"><text:span text:style-name="T31">Potwierdzenie woli przyjęcia dziecka do<text:s/></text:span><text:span text:style-name="T32">żłobka</text:span></text:p>
      <text:p text:style-name="P33"/>
      <text:p text:style-name="P34">Potwierdzam wolę przyjęcia ……………………………..…………………………………………………………………..</text:p>
      <text:p text:style-name="P35"><text:span text:style-name="T36"><text:s text:c="101"/>(imię i nazwisko kandydata)</text:span></text:p>
      <text:p text:style-name="P37"><text:bookmark-start text:name="_Hlk35872969"/><text:s/><text:bookmark-end text:name="_Hlk35872969"/>do<text:s/>Żłobka<text:s/>Publicznego w Wiskitkach na rok szkolny 2023/2024.</text:p>
      <text:p text:style-name="P38"/>
      <text:p text:style-name="P39"/>
      <text:p text:style-name="P40"/>
      <text:p text:style-name="P41"/>
      <text:p text:style-name="P42"/>
      <text:p text:style-name="P43"><text:span text:style-name="T44">……………………………………..…</text:span></text:p>
      <text:p text:style-name="P45"><text:span text:style-name="T46"><text:s text:c="147"/>(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Przedszkole Wiskitki</dc:creator>
    <meta:creation-date>2023-03-30T11:31:00Z</meta:creation-date>
    <dc:date>2023-03-30T11:3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96" meta:row-count="4" meta:non-whitespace-character-count="598"/>
  </office:meta>
</office:document-meta>
</file>